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1.7965in"/>
    </style:style>
    <style:style style:name="TableColumn23" style:family="table-column">
      <style:table-column-properties style:column-width="0.6909in"/>
    </style:style>
    <style:style style:name="TableColumn24" style:family="table-column">
      <style:table-column-properties style:column-width="0.6618in"/>
    </style:style>
    <style:style style:name="TableColumn25" style:family="table-column">
      <style:table-column-properties style:column-width="0.0729in"/>
    </style:style>
    <style:style style:name="TableColumn26" style:family="table-column">
      <style:table-column-properties style:column-width="1.3479in"/>
    </style:style>
    <style:style style:name="TableColumn27" style:family="table-column">
      <style:table-column-properties style:column-width="0.0861in"/>
    </style:style>
    <style:style style:name="TableColumn28" style:family="table-column">
      <style:table-column-properties style:column-width="1.502in"/>
    </style:style>
    <style:style style:name="TableColumn29" style:family="table-column">
      <style:table-column-properties style:column-width="0.1187in"/>
    </style:style>
    <style:style style:name="Table20" style:family="table">
      <style:table-properties style:width="6.2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margin-left="-0.0729in">
        <style:tab-stops>
          <style:tab-stop style:type="center" style:position="3.2069in"/>
        </style:tab-stops>
      </style:paragraph-properties>
    </style:style>
    <style:style style:name="P33" style:parent-style-name="Standard" style:family="paragraph">
      <style:paragraph-properties fo:margin-bottom="0in" fo:line-height="100%" fo:margin-left="-0.0729in">
        <style:tab-stops>
          <style:tab-stop style:type="center" style:position="3.2069in"/>
        </style:tab-stops>
      </style:paragraph-properties>
    </style:style>
    <style:style style:name="P34" style:parent-style-name="Standard" style:family="paragraph">
      <style:paragraph-properties fo:margin-bottom="0in" fo:line-height="100%" fo:margin-left="-0.0729in">
        <style:tab-stops>
          <style:tab-stop style:type="center" style:position="3.2069in"/>
        </style:tab-stops>
      </style:paragraph-properties>
    </style:style>
    <style:style style:name="P35" style:parent-style-name="Standard" style:family="paragraph">
      <style:paragraph-properties fo:margin-bottom="0in" fo:line-height="100%" fo:margin-left="-0.0729in">
        <style:tab-stops>
          <style:tab-stop style:type="center" style:position="3.2069in"/>
        </style:tab-stops>
      </style:paragraph-properties>
    </style:style>
    <style:style style:name="P36" style:parent-style-name="Standard" style:family="paragraph">
      <style:paragraph-properties fo:margin-bottom="0in" fo:line-height="100%" fo:margin-left="-0.0729in">
        <style:tab-stops>
          <style:tab-stop style:type="center" style:position="3.2069in"/>
        </style:tab-stops>
      </style:paragraph-properties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694in" fo:margin-bottom="0in" fo:line-height="100%">
        <style:tab-stops>
          <style:tab-stop style:type="center" style:position="3.134in"/>
        </style:tab-stops>
      </style:paragraph-properties>
    </style:style>
    <style:style style:name="T39" style:parent-style-name="Überschrift1Zchn" style:family="text"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top="0.0694in" fo:margin-bottom="0in" fo:line-height="100%">
        <style:tab-stops>
          <style:tab-stop style:type="center" style:position="3.134in"/>
        </style:tab-stops>
      </style:paragraph-properties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694in" fo:margin-bottom="0in" fo:line-height="100%">
        <style:tab-stops>
          <style:tab-stop style:type="center" style:position="3.134in"/>
        </style:tab-stops>
      </style:paragraph-properties>
      <style:text-properties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>
        <style:tab-stops>
          <style:tab-stop style:type="center" style:position="3.134in"/>
        </style:tab-stops>
      </style:paragraph-properties>
      <style:text-properties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>
        <style:tab-stops>
          <style:tab-stop style:type="center" style:position="3.134in"/>
        </style:tab-stops>
      </style:paragraph-properties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top="0.0694in" fo:margin-bottom="0.0694in" fo:line-height="100%" fo:margin-right="0.0395in"/>
    </style:style>
    <style:style style:name="TableCell52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53" style:parent-style-name="Standard" style:family="paragraph">
      <style:paragraph-properties fo:margin-top="0.0694in" fo:margin-bottom="0.0694in" fo:line-height="100%" fo:margin-right="0.0395in"/>
    </style:style>
    <style:style style:name="TableCell54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5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ableCell56" style:family="table-cell">
      <style:table-cell-properties fo:border-top="none" fo:border-left="0.0069in solid #FFFFFF" fo:border-bottom="none" fo:border-right="0.0069in solid #FFFFFF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ableCell58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9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top="0.0694in" fo:margin-bottom="0.0694in" fo:line-height="100%" fo:margin-right="0.0395in"/>
    </style:style>
    <style:style style:name="TableCell63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64" style:parent-style-name="Standard" style:family="paragraph">
      <style:paragraph-properties fo:margin-top="0.0694in" fo:margin-bottom="0.0694in" fo:line-height="100%" fo:margin-right="0.0395in"/>
    </style:style>
    <style:style style:name="TableCell65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6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67" style:family="table-cell">
      <style:table-cell-properties fo:border-top="none" fo:border-left="0.0069in solid #FFFFFF" fo:border-bottom="none" fo:border-right="0.0069in solid #FFFFFF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ableCell69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0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top="0.0694in" fo:margin-bottom="0.0694in" fo:line-height="100%" fo:margin-left="0.0784in" fo:margin-right="0.0395in">
        <style:tab-stops/>
      </style:paragraph-properties>
    </style:style>
    <style:style style:name="TableCell74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694in" fo:margin-bottom="0.0694in" fo:line-height="100%" fo:margin-left="0.0784in" fo:margin-right="0.0395in">
        <style:tab-stops/>
      </style:paragraph-properties>
    </style:style>
    <style:style style:name="T76" style:parent-style-name="Absatz-Standardschriftart" style:family="text">
      <style:text-properties style:font-size-complex="10pt"/>
    </style:style>
    <style:style style:name="TableCell77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8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79" style:family="table-cell">
      <style:table-cell-properties fo:border-top="none" fo:border-left="0.0069in solid #FFFFFF" fo:border-bottom="none" fo:border-right="0.0069in solid #FFFFFF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ableCell81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top="0.0694in" fo:margin-bottom="0.0694in" fo:line-height="100%" fo:margin-left="0.0784in" fo:margin-right="0.0395in">
        <style:tab-stops/>
      </style:paragraph-properties>
    </style:style>
    <style:style style:name="TableCell86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87" style:parent-style-name="Standard" style:family="paragraph">
      <style:paragraph-properties fo:margin-top="0.0694in" fo:margin-bottom="0.0694in" fo:line-height="100%" fo:margin-left="0.0784in" fo:margin-right="0.0395in">
        <style:tab-stops/>
      </style:paragraph-properties>
    </style:style>
    <style:style style:name="T88" style:parent-style-name="Absatz-Standardschriftart" style:family="text">
      <style:text-properties style:font-size-complex="10pt"/>
    </style:style>
    <style:style style:name="TableCell89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0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91" style:family="table-cell">
      <style:table-cell-properties fo:border-top="none" fo:border-left="0.0069in solid #FFFFFF" fo:border-bottom="none" fo:border-right="0.0069in solid #FFFFFF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ableCell93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fo:font-style="italic" style:font-style-asian="italic" style:font-style-complex="italic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top="0.0694in" fo:margin-bottom="0.0694in" fo:line-height="100%" fo:margin-left="0.0784in" fo:margin-right="0.0395in">
        <style:tab-stops/>
      </style:paragraph-properties>
    </style:style>
    <style:style style:name="TableCell98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99" style:parent-style-name="Standard" style:family="paragraph">
      <style:paragraph-properties fo:margin-top="0.0694in" fo:margin-bottom="0.0694in" fo:line-height="100%" fo:margin-left="0.0784in" fo:margin-right="0.0395in">
        <style:tab-stops/>
      </style:paragraph-properties>
    </style:style>
    <style:style style:name="T100" style:parent-style-name="Absatz-Standardschriftart" style:family="text">
      <style:text-properties style:font-size-complex="10pt"/>
    </style:style>
    <style:style style:name="TableCell101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03" style:family="table-cell">
      <style:table-cell-properties fo:border-top="none" fo:border-left="0.0069in solid #FFFFFF" fo:border-bottom="0.0069in solid #FFFFFF" fo:border-right="0.0069in solid 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ableCell105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6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top="0.0694in" fo:margin-bottom="0.0694in" fo:line-height="100%" fo:margin-right="0.0395in"/>
    </style:style>
    <style:style style:name="TableCell110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694in" fo:margin-bottom="0.0694in" fo:line-height="100%" fo:margin-right="0.0395in"/>
    </style:style>
    <style:style style:name="TableCell112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3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top="0.0694in" fo:margin-bottom="0.0694in" fo:line-height="100%" fo:margin-right="0.0395in"/>
    </style:style>
    <style:style style:name="TableCell117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top="0.0694in" fo:margin-bottom="0.0694in" fo:line-height="100%" fo:margin-right="0.0395in"/>
    </style:style>
    <style:style style:name="TableCell119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0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21" style:family="table-row">
      <style:table-row-properties style:min-row-height="0.1354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start" fo:margin-bottom="0.0694in" fo:line-height="100%" fo:margin-right="0.0395in"/>
      <style:text-properties fo:font-weight="bold" style:font-weight-asian="bold" style:font-size-complex="10pt"/>
    </style:style>
    <style:style style:name="TableCell124" style:family="table-cell">
      <style:table-cell-properties fo:border-top="none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fo:text-align="start" fo:margin-bottom="0in" fo:line-height="100%" fo:margin-left="0.0784in" fo:margin-right="0.0395in">
        <style:tab-stops/>
      </style:paragraph-properties>
    </style:style>
    <style:style style:name="TableCell126" style:family="table-cell">
      <style:table-cell-properties fo:border-top="none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fo:text-align="start" fo:margin-top="0.0833in" fo:margin-bottom="0in" fo:line-height="100%" fo:margin-right="0.0395i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start" fo:margin-top="0.0694in" fo:margin-bottom="0.0694in" fo:line-height="100%" fo:margin-right="0.0395in"/>
    </style:style>
    <style:style style:name="TableCell131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33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4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start" fo:margin-top="0.0694in" fo:margin-bottom="0.0694in" fo:line-height="100%" fo:margin-right="0.0395in"/>
    </style:style>
    <style:style style:name="T138" style:parent-style-name="Fet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39" style:parent-style-name="Fett" style:family="text">
      <style:text-properties fo:font-weight="normal" style:font-weight-asian="normal" fo:font-style="italic" style:font-style-asian="italic"/>
    </style:style>
    <style:style style:name="T140" style:parent-style-name="Fet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ableCell141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43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4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start" fo:margin-top="0.0694in" fo:margin-bottom="0.0694in" fo:line-height="100%" fo:margin-right="0.0395in"/>
    </style:style>
    <style:style style:name="TableCell148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9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50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1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52" style:family="table-row">
      <style:table-row-properties style:min-row-height="0.2138in"/>
    </style:style>
    <style:style style:name="TableCell153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start" fo:margin-top="0.0694in" fo:margin-bottom="0.0694in" fo:line-height="100%" fo:margin-right="0.0395in"/>
    </style:style>
    <style:style style:name="TableCell155" style:family="table-cell">
      <style:table-cell-properties fo:border="0.0069in solid #FFFFFF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start" fo:margin-top="0.0694in" fo:margin-bottom="0.0694in" fo:line-height="100%" fo:margin-right="0.0395in"/>
    </style:style>
    <style:style style:name="T157" style:parent-style-name="Absatz-Standardschriftart" style:family="text">
      <style:text-properties fo:font-weight="bold" style:font-weight-asian="bold" style:font-weight-complex="bold" style:font-size-complex="10pt"/>
    </style:style>
    <style:style style:name="T158" style:parent-style-name="Absatz-Standardschriftart" style:family="text">
      <style:text-properties style:font-size-complex="10pt"/>
    </style:style>
    <style:style style:name="TableCell159" style:family="table-cell">
      <style:table-cell-properties fo:border="0.0069in solid #FFFFFF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</style:style>
    <style:style style:name="T161" style:parent-style-name="Absatz-Standardschriftart" style:family="text">
      <style:text-properties fo:font-weight="bold" style:font-weight-asian="bold" style:font-weight-complex="bold" style:font-size-complex="10pt"/>
    </style:style>
    <style:style style:name="T162" style:parent-style-name="Absatz-Standardschriftart" style:family="text">
      <style:text-properties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start" fo:margin-top="0.0694in" fo:margin-bottom="0.0694in" fo:line-height="100%" fo:margin-right="0.0395in"/>
    </style:style>
    <style:style style:name="TableCell166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7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68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9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start" fo:margin-top="0.0694in" fo:margin-bottom="0.0694in" fo:line-height="100%" fo:margin-right="0.0395in"/>
    </style:style>
    <style:style style:name="T173" style:parent-style-name="Fet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ableCell174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5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76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7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start" fo:margin-top="0.0694in" fo:margin-bottom="0.0694in" fo:line-height="100%" fo:margin-right="0.0395in"/>
    </style:style>
    <style:style style:name="TableCell181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8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83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84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FFFFFF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start" fo:margin-top="0.0694in" fo:margin-bottom="0.0694in" fo:line-height="100%" fo:margin-right="0.0395in"/>
    </style:style>
    <style:style style:name="T188" style:parent-style-name="Fet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9" style:parent-style-name="Fett" style:family="text">
      <style:text-properties fo:font-weight="normal" style:font-weight-asian="normal" fo:font-style="italic" style:font-style-asian="italic"/>
    </style:style>
    <style:style style:name="T190" style:parent-style-name="Fet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ableCell191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92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TableCell193" style:family="table-cell">
      <style:table-cell-properties fo:border="0.0069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94" style:parent-style-name="Standard" style:family="paragraph">
      <style:paragraph-properties fo:text-align="start" fo:margin-top="0.0694in" fo:margin-bottom="0.0694in" fo:line-height="100%" fo:margin-left="0.0784in" fo:margin-right="0.0395in">
        <style:tab-stops/>
      </style:paragraph-properties>
      <style:text-properties style:font-size-complex="10pt"/>
    </style:style>
    <style:style style:name="P195" style:parent-style-name="Überschrift2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2pt"/>
    </style:style>
    <style:style style:name="P197" style:parent-style-name="Überschrift2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/>
    </style:style>
    <style:style style:name="P199" style:parent-style-name="Überschrift1" style:family="paragraph">
      <style:text-properties style:font-name-complex="Arial"/>
    </style:style>
    <style:style style:name="T200" style:parent-style-name="Absatz-Standardschriftart" style:family="text">
      <style:text-properties style:font-name-asian="Arial" fo:font-style="italic" style:font-style-asian="italic" style:font-style-complex="italic" fo:color="#000000" fo:font-size="8pt" style:font-size-asian="8pt" style:font-size-complex="8pt"/>
    </style:style>
    <style:style style:name="P201" style:parent-style-name="Überschrift2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/>
    </style:style>
    <style:style style:name="P203" style:parent-style-name="Überschrift2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2pt"/>
    </style:style>
    <style:style style:name="P205" style:parent-style-name="Überschrift2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2pt"/>
    </style:style>
    <style:style style:name="T207" style:parent-style-name="Überschrift1Zchn" style:family="text">
      <style:text-properties style:font-name-complex="Arial"/>
    </style:style>
    <style:style style:name="T208" style:parent-style-name="Absatz-Standardschriftart" style:family="text">
      <style:text-properties style:font-name-asian="Arial" fo:font-style="italic" style:font-style-asian="italic" style:font-style-complex="italic" fo:color="#000000" fo:font-size="8pt" style:font-size-asian="8pt" style:font-size-complex="8pt"/>
    </style:style>
    <style:style style:name="P209" style:parent-style-name="Überschrift2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2pt"/>
    </style:style>
    <style:style style:name="P211" style:parent-style-name="Überschrift2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2pt"/>
    </style:style>
    <style:style style:name="P213" style:parent-style-name="Überschrift2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2pt"/>
    </style:style>
    <style:style style:name="P215" style:parent-style-name="Überschrift1" style:family="paragraph">
      <style:text-properties style:font-name-complex="Arial"/>
    </style:style>
    <style:style style:name="T216" style:parent-style-name="Absatz-Standardschriftart" style:family="text">
      <style:text-properties style:font-name-asian="Arial" fo:font-style="italic" style:font-style-asian="italic" style:font-style-complex="italic" fo:color="#000000" fo:font-size="8pt" style:font-size-asian="8pt" style:font-size-complex="8pt"/>
    </style:style>
    <style:style style:name="P217" style:parent-style-name="Überschrift2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/>
    </style:style>
    <style:style style:name="P219" style:parent-style-name="Überschrift2" style:family="paragraph">
      <style:text-properties fo:font-size="11pt" style:font-size-asian="11pt" style:font-size-complex="11pt"/>
    </style:style>
    <style:style style:name="T220" style:parent-style-name="Absatz-Standardschriftart" style:family="text">
      <style:text-properties fo:font-size="11pt" style:font-size-asian="11pt"/>
    </style:style>
    <style:style style:name="P221" style:parent-style-name="Überschrift2" style:family="paragraph">
      <style:text-properties fo:font-size="11pt" style:font-size-asian="11pt" style:font-size-complex="11pt"/>
    </style:style>
    <style:style style:name="T222" style:parent-style-name="Absatz-Standardschriftart" style:family="text">
      <style:text-properties fo:font-size="11pt" style:font-size-asian="11pt"/>
    </style:style>
    <style:style style:name="T223" style:parent-style-name="Überschrift1Zchn" style:family="text">
      <style:text-properties style:font-name-complex="Arial"/>
    </style:style>
    <style:style style:name="P224" style:parent-style-name="Standard" style:family="paragraph">
      <style:text-properties style:font-name-asian="Arial" fo:font-style="italic" style:font-style-asian="italic" style:font-style-complex="italic" fo:color="#000000" fo:font-size="8pt" style:font-size-asian="8pt" style:font-size-complex="8pt"/>
    </style:style>
    <style:style style:name="P225" style:parent-style-name="Überschrift2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2pt"/>
    </style:style>
    <style:style style:name="P227" style:parent-style-name="Überschrift2" style:family="paragraph">
      <style:text-properties fo:font-size="11pt" style:font-size-asian="11pt" style:font-size-complex="11pt"/>
    </style:style>
    <style:style style:name="T228" style:parent-style-name="Absatz-Standardschriftar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Bitte hier Initiativenlogo einfügen,<text:s/></text:p>
            <text:p text:style-name="P33">wenn vorhanden.</text:p>
            <text:p text:style-name="P34"/>
            <text:p text:style-name="P35"/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<text:span text:style-name="T39">Initiativenname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Fett">Themenbereich</text:span></text:p>
          </table:table-cell>
          <table:table-cell table:style-name="TableCell54" table:number-columns-spanned="3">
            <text:p text:style-name="P55">Bitte hier mit Ihrer Bewerbung vgl.</text:p>
          </table:table-cell>
          <table:covered-table-cell/>
          <table:covered-table-cell/>
          <table:table-cell table:style-name="TableCell56">
            <text:p text:style-name="P57"><text:span text:style-name="Fett">Bundesland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Fett">Gesamtzahl Mitarbeitende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Fett">Initiativensitz (Ort)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davon Ehrenamtliche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Fett">Gründungsdatum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davon Hauptamtliche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Fett">Rechtsform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davon Freie/Honorarkräfte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Fett">Träger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Fett">Website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Fett">Social-Media-Kanal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Fett">aktuelles Kalenderjahr</text:span>(Plan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Fett">vergangenes Kalenderjahr</text:span><text:s/>(Ist)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Fett">1. Wie vielen Menschen können Sie helfen?<text:s/>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Wenn notwendig, erläutern Sie kurz die oben genannten Angaben zu Punkt 1 (</text:span><text:span text:style-name="T139">z.B.<text:s/></text:span><text:span text:style-name="T140">Herleitung und Zusammensetzung der Gesamtzahlen).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Fett">2. Wie hoch sind Ihre Gesamtausgaben (laut Ihres Finanzplans)?<text:s/>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/>€</text:p>
          </table:table-cell>
          <table:covered-table-cell/>
          <table:covered-table-cell/>
          <table:table-cell table:style-name="TableCell150" table:number-columns-spanned="2">
            <text:p text:style-name="P151"><text:s/>€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Gesamt/ aktuelles Kalenderjahr<text:s/></text:span><text:span text:style-name="T158">(Plan)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Pro Person/ aktuelles Kalenderjahr<text:s/></text:span><text:span text:style-name="T162">(Plan)</text:span>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Fett">1. Wie hoch ist die Vergütung Ihrer Ehrenamtlichen?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/>€</text:p>
          </table:table-cell>
          <table:covered-table-cell/>
          <table:covered-table-cell/>
          <table:table-cell table:style-name="TableCell168" table:number-columns-spanned="2">
            <text:p text:style-name="P169"><text:s/>€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Sofern Sie eine Vergütung auszahlen, erläutern Sie diese hier stichpunktartig. Details hierzu können Sie im Finanzplan angeben.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Fett">2. Wie hoch sind Ihre Einnahmen durch den Vertrieb Ihrer Produkte/Dienstleistungen?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/>€</text:p>
          </table:table-cell>
          <table:covered-table-cell/>
          <table:covered-table-cell/>
          <table:table-cell table:style-name="TableCell183" table:number-columns-spanned="2">
            <text:p text:style-name="P184"><text:s/>€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Wenn notwendig, erläutern Sie kurz die oben genannten Angaben zu Punkt 3 (</text:span><text:span text:style-name="T189">z.B. Art der Dienstleistungen &amp; Zielgruppen</text:span><text:span text:style-name="T190">).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h text:style-name="P195" text:outline-level="2">Ziel Ihrer Initiative in einem Satz</text:h>
      <text:p text:style-name="P196">Bitte hier Text einfügen</text:p>
      <text:h text:style-name="P197" text:outline-level="2">Kurzbeschreibung</text:h>
      <text:p text:style-name="P198">Bitte hier Text einfügen (max. 1200 Zeichen inkl. Leerzeichen)</text:p>
      <text:soft-page-break/>
      <text:h text:style-name="P199" text:outline-level="1">Thema und Ansatz</text:h>
      <text:p text:style-name="Standard"><text:span text:style-name="T200">Umfang: max. 2 Seiten</text:span></text:p>
      <text:h text:style-name="P201" text:outline-level="2">Welchem sozialen Thema widmen Sie sich? Was soll sich durch Ihre Initiative verändern?</text:h>
      <text:p text:style-name="P202">Bitte hier Text einfügen</text:p>
      <text:h text:style-name="P203" text:outline-level="2">Was machen Sie konkret und welche Aktivitäten führen Sie durch?</text:h>
      <text:p text:style-name="P204">Bitte hier Text einfügen</text:p>
      <text:h text:style-name="P205" text:outline-level="2">Was unterscheidet Ihre Initiative von anderen Initiativen in Ihrem Themenfeld? Was machen Sie anders und warum haben Sie sich für Ihren Ansatz entschieden?</text:h>
      <text:p text:style-name="P206">Bitte hier Text einfügen</text:p>
      <text:soft-page-break/>
      <text:h text:style-name="Überschrift1" text:outline-level="1"><text:span text:style-name="T207">Team</text:span></text:h>
      <text:p text:style-name="Standard"><text:span text:style-name="T208">Umfang: max. 2 Seiten</text:span></text:p>
      <text:h text:style-name="P209" text:outline-level="2">Wie ist Ihr Team aufgestellt? Wer gehört zum Team und was machen die einzelnen Personen bzw. Gruppen?</text:h>
      <text:p text:style-name="P210">Bitte hier Text einfügen</text:p>
      <text:h text:style-name="P211" text:outline-level="2">Welche Aufgaben übernehmen die Ehrenamtlichen?</text:h>
      <text:p text:style-name="P212">Bitte hier Text einfügen</text:p>
      <text:h text:style-name="P213" text:outline-level="2">Wie gewinnen und binden Sie Ehrenamtliche?</text:h>
      <text:p text:style-name="P214">Bitte hier Text einfügen</text:p>
      <text:soft-page-break/>
      <text:h text:style-name="P215" text:outline-level="1">Entwicklung im Stipendium</text:h>
      <text:p text:style-name="Standard"><text:span text:style-name="T216">Umfang: max.3 Seiten</text:span></text:p>
      <text:h text:style-name="P217" text:outline-level="2">An welchen Themen haben Sie während des Stipendiums gearbeitet? Welche Änderungen zum Projektplan haben sich gegebenenfalls im Laufe der Beratungsphase ergeben?</text:h>
      <text:p text:style-name="P218">Bitte hier Text einfügen (verwenden Sie bitte keine Klarnamen Ihrer Coaches)</text:p>
      <text:h text:style-name="P219" text:outline-level="2">Wie sind Sie mit eventuellen Herausforderungen umgegangen? Was lief nicht gut oder haben Sie nicht geschafft?</text:h>
      <text:p text:style-name="Standard"><text:span text:style-name="T220">Bitte hier Text einfügen (verwenden Sie bitte keine Klarnamen Ihrer Coaches)</text:span></text:p>
      <text:h text:style-name="P221" text:outline-level="2">Was haben Sie in der Beratungsphase mit Ihrer Initiative erreicht? Was nehmen Sie für sich aus dem Stipendium mit?</text:h>
      <text:p text:style-name="Standard"><text:span text:style-name="T222">Bitte hier Text einfügen (verwenden Sie bitte keine Klarnamen Ihrer Coaches)</text:span></text:p>
      <text:soft-page-break/>
      <text:h text:style-name="Überschrift1" text:outline-level="1"><text:span text:style-name="T223">Ausblick</text:span></text:h>
      <text:p text:style-name="P224">Umfang: max. 2 Seiten</text:p>
      <text:h text:style-name="P225" text:outline-level="2">Was sind nach der Beratungsphase die wichtigsten Themen und Herausforderungen für Ihre Initiative? Wie und in welchem Zeitrahmen möchten Sie diese angehen?</text:h>
      <text:p text:style-name="P226">Bitte hier Text einfügen</text:p>
      <text:h text:style-name="P227" text:outline-level="2">Aus dem Blickwinkel nach dem Stipendium: Wo sehen Sie Ihre Initiative in 2-3 Jahren?</text:h>
      <text:p text:style-name="Standard"><text:span text:style-name="T228">Bitte hier Text einfüg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reak-before="page" fo:margin-top="0.1666in" fo:margin-bottom="0in"/>
      <style:text-properties style:font-name-asian="MS Gothic" style:font-name-complex="Times New Roman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666in" fo:margin-bottom="0.0277in"/>
      <style:text-properties fo:font-weight="bold" style:font-weight-asian="bold" style:font-size-complex="10pt" fo:hyphenate="false"/>
    </style:style>
    <style:style style:name="Standard" style:display-name="Standard" style:family="paragraph">
      <style:paragraph-properties fo:text-align="justify"/>
      <style:text-properties style:font-name="Arial" fo:font-size="10pt" style:font-size-asian="10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" style:font-name-asian="MS Gothic" style:font-name-complex="Times New Roman" fo:font-size="16pt" style:font-size-asian="16pt" style:font-size-complex="16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Platzhaltertext" style:display-name="Platzhaltertext" style:family="text" style:parent-style-name="Absatz-Standardschriftart">
      <style:text-properties fo:color="#808080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fo:font-size="10pt" style:font-size-asian="10pt" style:font-size-complex="10pt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rial" style:font-name-asian="MS Gothic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KeinLeerraum" style:next-style-name="Standard">
      <style:text-properties style:font-name-asian="MS Mincho" fo:font-style="italic" style:font-style-asian="italic" fo:color="#5A5A5A" fo:letter-spacing="0.0104in" fo:font-size="8pt" style:font-size-asian="8pt" fo:hyphenate="false"/>
    </style:style>
    <style:style style:name="UntertitelZchn" style:display-name="Untertitel Zchn" style:family="text" style:parent-style-name="Absatz-Standardschriftart">
      <style:text-properties style:font-name="Arial" style:font-name-asian="MS Mincho" fo:font-style="italic" style:font-style-asian="italic" fo:color="#5A5A5A" fo:letter-spacing="0.0104in" fo:font-size="8pt" style:font-size-asian="8pt"/>
    </style:style>
    <style:style style:name="SchwacheHervorhebung" style:display-name="Schwache Hervorhebung" style:family="text" style:parent-style-name="Absatz-Standardschriftart">
      <style:text-properties style:font-name="Arial" fo:font-style="italic" style:font-style-asian="italic" style:font-style-complex="italic" fo:color="#404040"/>
    </style:style>
    <style:style style:name="Hervorhebung" style:display-name="Hervorhebung" style:family="text" style:parent-style-name="Absatz-Standardschriftart">
      <style:text-properties style:font-name="Arial" fo:font-style="italic" style:font-style-asian="italic" style:font-style-complex="italic"/>
    </style:style>
    <style:style style:name="IntensiveHervorhebung" style:display-name="Intensive Hervorhebung" style:family="text" style:parent-style-name="Absatz-Standardschriftart">
      <style:text-properties style:font-name="Arial" fo:font-weight="bold" style:font-weight-asian="bold" fo:font-style="italic" style:font-style-asian="italic" style:font-style-complex="italic" style:use-window-font-color="true"/>
    </style:style>
    <style:style style:name="Fett" style:display-name="Fett" style:family="text" style:parent-style-name="Absatz-Standardschriftart">
      <style:text-properties style:font-name="Arial" fo:font-weight="bold" style:font-weight-asian="bold" style:font-weight-complex="bold" fo:font-size="10pt" style:font-size-asian="10pt"/>
    </style:style>
    <style:style style:name="Zitat" style:display-name="Zitat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style:font-name="Arial" fo:font-style="italic" style:font-style-asian="italic" style:font-style-complex="italic" fo:color="#404040"/>
    </style:style>
    <style:style style:name="IntensivesZitat" style:display-name="Intensives Zitat" style:family="paragraph" style:parent-style-name="Standard" style:nex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IntensivesZitatZchn" style:display-name="Intensives Zitat Zchn" style:family="text" style:parent-style-name="Absatz-Standardschriftart">
      <style:text-properties style:font-name="Arial" fo:font-style="italic" style:font-style-asian="italic" style:font-style-complex="italic"/>
    </style:style>
    <style:style style:name="SchwacherVerweis" style:display-name="Schwacher Verweis" style:family="text" style:parent-style-name="Absatz-Standardschriftart">
      <style:text-properties style:font-name="Arial" fo:font-variant="small-caps" fo:color="#5A5A5A"/>
    </style:style>
    <style:style style:name="IntensiverVerweis" style:display-name="Intensiver Verweis" style:family="text" style:parent-style-name="Absatz-Standardschriftart">
      <style:text-properties style:font-name="Arial" fo:font-weight="bold" style:font-weight-asian="bold" style:font-weight-complex="bold" fo:font-variant="small-caps" style:use-window-font-color="true" fo:letter-spacing="0.0034in"/>
    </style:style>
    <style:style style:name="Buchtitel" style:display-name="Buchtitel" style:family="text" style:parent-style-name="Absatz-Standardschriftart">
      <style:text-properties style:font-name="Arial" fo:font-weight="bold" style:font-weight-asian="bold" style:font-weight-complex="bold" fo:font-style="italic" style:font-style-asian="italic" style:font-style-complex="italic" fo:letter-spacing="0.0034in"/>
    </style:style>
    <style:style style:name="KeinLeerraum" style:display-name="Kein Leerraum" style:family="paragraph">
      <style:paragraph-properties fo:text-align="justify" fo:margin-bottom="0in" fo:line-height="100%"/>
      <style:text-properties style:font-name="Arial" fo:font-size="10pt" style:font-size-asian="10pt" fo:hyphenate="false"/>
    </style:style>
    <style:style style:name="Überarbeitung" style:display-name="Überarbeitung" style:family="paragraph">
      <style:paragraph-properties fo:margin-bottom="0in" fo:line-height="100%"/>
      <style:text-properties style:font-name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Fußzeile" style:family="paragraph">
      <style:paragraph-properties fo:text-align="center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2.0972in" style:use-optimal-column-width="false"/>
    </style:style>
    <style:style style:name="TableColumn11" style:family="table-column">
      <style:table-column-properties style:column-width="2.0972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9" style:family="table">
      <style:table-properties style:width="6.2916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Kopfzeile" style:family="paragraph">
      <style:paragraph-properties fo:text-align="start"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Kopfzeil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Kopfzeile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Kopfzeile"><text:span text:style-name="T2">Ausblick</text:span><text:span text:style-name="T3"><draw:frame draw:z-index="251659264" draw:style-name="a0" draw:name="Grafik 3" text:anchor-type="paragraph" svg:x="5.25347in" svg:y="-0.15168in" svg:width="1.04717in" svg:height="0.5233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Initiativenname</text:span></text:p>
        <text:p text:style-name="Standard"/>
      </style:header>
      <style:footer>
        <text:p text:style-name="P6"><text:page-number text:fixed="false">2</text:page-number></text:p>
        <text:p text:style-name="P7"/>
      </style:footer>
      <style:header-first>
        <text:p text:style-name="Kopfzeile"><draw:frame draw:z-index="251661312" draw:style-name="a1" draw:name="Grafik 11" text:anchor-type="paragraph" svg:x="4.58056in" svg:y="-0.3445in" svg:width="1.67926in" svg:height="0.83932in" style:rel-width="scale" style:rel-height="scale"><draw:image xlink:href="media/image1.png" xlink:type="simple" xlink:show="embed" xlink:actuate="onLoad"/><svg:title/><svg:desc/></draw:frame><text:span text:style-name="T8">Abschlussbericht Stipendium</text:span><text:s/></text:p>
        <text:p text:style-name="Kopfzeile"/>
      </style:header-first>
      <style:footer-first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ke Springer-Wichmann</meta:initial-creator>
    <dc:creator>Elske Springer-Wichmann</dc:creator>
    <meta:creation-date>2025-01-31T10:14:00Z</meta:creation-date>
    <dc:date>2025-01-31T10:19:00Z</dc:date>
    <meta:print-date>2022-04-28T07:15:00Z</meta:print-date>
    <meta:template xlink:href="Normal" xlink:type="simple"/>
    <meta:editing-cycles>3</meta:editing-cycles>
    <meta:editing-duration>PT0S</meta:editing-duration>
    <meta:user-defined meta:name="ContentTypeId">0x01010084A30E676372E94CACE34A4FA9D461A9</meta:user-defined>
    <meta:user-defined meta:name="MediaServiceImageTags"/>
    <meta:document-statistic meta:page-count="5" meta:paragraph-count="5" meta:word-count="407" meta:character-count="2972" meta:row-count="21" meta:non-whitespace-character-count="2570"/>
  </office:meta>
</office:document-meta>
</file>